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0.035cm solid #8064a2" fo:border-bottom="0.035cm solid #8064a2"/>
    </style:style>
    <style:style style:name="P1" style:family="paragraph" style:parent-style-name="Standard"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text-properties style:font-name="Times New Roman" fo:font-size="12pt" style:font-size-asian="12pt" style:font-name-complex="Times New Roman1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1"/>
    </style:style>
    <style:style style:name="P4" style:family="paragraph" style:parent-style-name="Standard">
      <style:paragraph-properties>
        <style:tab-stops>
          <style:tab-stop style:position="1.75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fo:color="#8064a2"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fo:line-height="100%"/>
      <style:text-properties fo:color="#5f497a" style:font-name="Times New Roman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5f497a" style:font-name="Times New Roman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5f497a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5f497a" fo:font-weight="bold" style:font-weight-asian="bold" style:font-weight-complex="bold" fo:hyphenate="false" fo:hyphenation-remain-char-count="2" fo:hyphenation-push-char-count="2"/>
    </style:style>
    <style:style style:name="P12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fo:color="#5f497a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5f497a" fo:font-weight="bold" style:font-weight-asian="bold" style:font-weight-complex="bold"/>
    </style:style>
    <style:style style:name="P14" style:family="paragraph" style:parent-style-name="Standard">
      <style:paragraph-properties fo:margin-left="1.249cm" fo:margin-right="0cm" fo:text-indent="0.751cm" style:auto-text-indent="false"/>
    </style:style>
    <style:style style:name="P15" style:family="paragraph" style:parent-style-name="Standard">
      <style:paragraph-properties fo:margin-left="2.251cm" fo:margin-right="0cm" fo:text-indent="-2.251cm" style:auto-text-indent="false"/>
    </style:style>
    <style:style style:name="P16" style:family="paragraph" style:parent-style-name="Standard">
      <style:paragraph-properties fo:margin-left="0cm" fo:margin-right="0cm" fo:text-indent="2cm" style:auto-text-indent="false"/>
    </style:style>
    <style:style style:name="P17" style:family="paragraph" style:parent-style-name="Standard">
      <style:paragraph-properties fo:margin-left="2cm" fo:margin-right="0cm" fo:text-indent="0cm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6" style:family="text">
      <style:text-properties style:font-name="Times New Roman" fo:font-weight="normal" style:font-weight-asian="normal" style:font-name-complex="Times New Roman1"/>
    </style:style>
    <style:style style:name="T7" style:family="text">
      <style:text-properties fo:color="#8064a2" style:font-name="Times New Roman" style:font-name-complex="Times New Roman1"/>
    </style:style>
    <style:style style:name="T8" style:family="text">
      <style:text-properties fo:color="#8064a2" style:font-name="Times New Roman" fo:font-size="18pt" fo:font-weight="bold" style:font-size-asian="18pt" style:font-weight-asian="bold" style:font-name-complex="Times New Roman1"/>
    </style:style>
    <style:style style:name="T9" style:family="text">
      <style:text-properties fo:color="#00000a" style:font-name="Times New Roman" fo:font-weight="normal" style:font-weight-asian="normal" style:font-name-complex="Times New Roman1"/>
    </style:style>
    <style:style style:name="T10" style:family="text">
      <style:text-properties fo:color="#00000a" style:font-name="Times New Roman" fo:font-size="12pt" fo:font-weight="normal" style:font-size-asian="12pt" style:font-weight-asian="norma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Harmonogram szkolenia: </text:span></text:p>
      <text:p text:style-name="P6"><text:span text:style-name="T8">Profilaktyka uzależnień </text:span></text:p>
      <text:p text:style-name="P6"><text:span text:style-name="T8">w połączeniu z treściami nauczania religii i etyki w szkole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/>
            <text:p text:style-name="P10"><text:span text:style-name="T1">Czas trwania: </text:span><text:span text:style-name="T1">3 dni, tj. 20 godzin dydaktycznych</text:span></text:p>
            <text:p text:style-name="P10"><text:span text:style-name="T1">Termin szkolenia: 16-18.10.2013r., 23-25.10.2013r., 6-8.11.2013r.,20-22.11.2013r., <text:s/>02-04.12.2013r.</text:span></text:p>
            <text:p text:style-name="P9"/>
            <text:p text:style-name="P11"><text:span text:style-name="T3">Odbiorcy szkolenia: </text:span><text:span text:style-name="T3">pracownicy oświaty, w szczególności - katecheci i nauczyciele etyki z terenu województwa mazowieckiego.</text:span></text:p>
            <text:p text:style-name="P9"/>
            <text:p text:style-name="P10"><text:span text:style-name="T1">Cel szkolenia:</text:span><text:span text:style-name="T1"> </text:span><text:span text:style-name="T1">Podniesienie wiedzy i umiejętności na temat <text:s/>uzależnień pracowników oświaty – w szczególności katechetów i nauczycieli etyki.</text:span></text:p>
            <text:p text:style-name="P9"/>
            <text:p text:style-name="P10"><text:span text:style-name="T1">Metodyka prowadzonego szkolenia: </text:span><text:span text:style-name="T1">szkolenia prowadzone metodami aktywizującymi uczestników</text:span></text:p>
            <text:p text:style-name="P9"/>
            <text:p text:style-name="P10"><text:span text:style-name="T1">Metody pracy: </text:span></text:p>
            <text:list xml:id="list2665000452772432870" text:style-name="WWNum2">
              <text:list-item>
                <text:p text:style-name="P12"><text:span text:style-name="T1">Praca w grupach, praca indywidualna</text:span></text:p>
              </text:list-item>
              <text:list-item>
                <text:p text:style-name="P12"><text:span text:style-name="T1">Wymiana doświadczeń</text:span></text:p>
              </text:list-item>
              <text:list-item>
                <text:p text:style-name="P12"><text:span text:style-name="T1">Dyskusja moderowana</text:span></text:p>
              </text:list-item>
              <text:list-item>
                <text:p text:style-name="P12"><text:span text:style-name="T1">Burza mózgów</text:span></text:p>
              </text:list-item>
              <text:list-item>
                <text:p text:style-name="P12"><text:span text:style-name="T1">Kwestionariusze, praca na dokumentach</text:span></text:p>
              </text:list-item>
              <text:list-item>
                <text:p text:style-name="P12"><text:span text:style-name="T1">Studium przypadku</text:span></text:p>
              </text:list-item>
              <text:list-item>
                <text:p text:style-name="P12"><text:span text:style-name="T1">Mini-wykłady</text:span></text:p>
              </text:list-item>
            </text:list>
            <text:p text:style-name="P9"/>
            <text:p text:style-name="P13"><text:span text:style-name="T1">60% warsztat + 40% wykład</text:span></text:p>
            <text:p text:style-name="P8"/>
          </table:table-cell>
        </table:table-row>
      </table:table>
      <text:p text:style-name="P1"/>
      <text:p text:style-name="Standard"><text:span text:style-name="T4">DZIEŃ I</text:span></text:p>
      <text:p text:style-name="Standard"><text:span text:style-name="T3">8.30 wyjazd spod Kinoteki</text:span></text:p>
      <text:p text:style-name="Standard"><text:span text:style-name="T3">10.30 Przyjazd do hotelu Arkadia, ul. Królewska 3, Kordowo k/Ostrołęki</text:span></text:p>
      <text:p text:style-name="P4"><text:span text:style-name="T3">10.30- 12.00 </text:span><text:span text:style-name="T4">Podstawowe informacje na temat uzależnień wśród młodzieży</text:span></text:p>
      <text:p text:style-name="P5"><text:span text:style-name="T4"><text:tab/>Rodzaje i działanie substancji psychoaktywnych</text:span></text:p>
      <text:p text:style-name="P5"><text:span text:style-name="T3"><text:tab/></text:span><text:span text:style-name="T5">Forma realizacji: Wykład multimedialny, Warsztat- praca w grupach</text:span></text:p>
      <text:p text:style-name="Standard"><text:span text:style-name="T3">12.00-12.30 przerwa kawowa</text:span></text:p>
      <text:p text:style-name="Standard"><text:span text:style-name="T3">12.30-13.15 </text:span><text:span text:style-name="T4">Mechanizmy i sygnały uzależnienia</text:span></text:p>
      <text:p text:style-name="P5"><text:span text:style-name="T3"><text:tab/></text:span><text:span text:style-name="T5">Forma realizacji: Warsztat </text:span></text:p>
      <text:p text:style-name="Standard"><text:span text:style-name="T3">13.30-14.30 obiad</text:span></text:p>
      <text:p text:style-name="Standard"><text:soft-page-break/><text:span text:style-name="T3">14.30-16.00 </text:span><text:span text:style-name="T4">Profilaktyka uzależnień i przemocy w rodzinie</text:span></text:p>
      <text:p text:style-name="P14"><text:span text:style-name="T5">Forma realizacji: Warsztat- studium przypadku, dyskusja moderowana</text:span></text:p>
      <text:p text:style-name="Standard"><text:span text:style-name="T3">16.00-16.30 przerwa kawowa</text:span></text:p>
      <text:p text:style-name="P15"><text:span text:style-name="T3">16.30-18.00 </text:span><text:span text:style-name="T4">Rola wartości w życiu człowieka, Czynniki chroniące i czynniki ryzyka używania substancji psychoaktywnych przez młodzież</text:span></text:p>
      <text:p text:style-name="P16"><text:span text:style-name="T5">Forma realizacji: Wykład</text:span></text:p>
      <text:p text:style-name="Standard"><text:span text:style-name="T3">18.00- 19.00 kolacja</text:span></text:p>
      <text:p text:style-name="P2"/>
      <text:p text:style-name="Standard"><text:span text:style-name="T4">DZIEŃ II</text:span></text:p>
      <text:p text:style-name="Standard"><text:span text:style-name="T3">9.30-10.30 śniadanie</text:span></text:p>
      <text:p text:style-name="P4"><text:span text:style-name="T3">10.30- 12.00 </text:span><text:span text:style-name="T4">Profilaktyka, poziomy profilaktyki, strategie profilaktyczne</text:span></text:p>
      <text:p text:style-name="P5"><text:span text:style-name="T3"><text:tab/><text:tab/></text:span><text:span text:style-name="T5">Forma realizacji: Wykład multimedialny</text:span></text:p>
      <text:p text:style-name="Standard"><text:span text:style-name="T3">12.00-12.30 przerwa kawowa</text:span></text:p>
      <text:p text:style-name="Standard"><text:span text:style-name="T3">12.30-14.00 </text:span><text:span text:style-name="T4">Strategie profilaktyczne, programy profilaktyczne</text:span></text:p>
      <text:p text:style-name="P5"><text:span text:style-name="T3"><text:tab/></text:span><text:span text:style-name="T5">Forma realizacji: Warsztat </text:span></text:p>
      <text:p text:style-name="Standard"><text:span text:style-name="T3">14-15.00 obiad</text:span></text:p>
      <text:p text:style-name="Standard"><text:span text:style-name="T3">15.00-16.30 </text:span><text:span text:style-name="T4">Zajęcia profilaktyczne w szkole w trakcie nauczania religii i etyki</text:span></text:p>
      <text:p text:style-name="P14"><text:span text:style-name="T5">Forma realizacji: Warsztat- praca indywidualna i zbiorowa</text:span></text:p>
      <text:p text:style-name="Standard"><text:span text:style-name="T3">16.30-17.00 przerwa kawowa</text:span></text:p>
      <text:p text:style-name="Standard"><text:span text:style-name="T3">17.00-17.45 </text:span><text:span text:style-name="T4">Scenariusze zajęć profilaktycznych</text:span></text:p>
      <text:p text:style-name="P16"><text:span text:style-name="T5">Forma realizacji: Warsztat- burza mózgów </text:span></text:p>
      <text:p text:style-name="Standard"><text:span text:style-name="T3">18.00- 19.00 kolacja</text:span></text:p>
      <text:p text:style-name="P3"/>
      <text:p text:style-name="Standard"><text:span text:style-name="T4">DZIEŃ III</text:span></text:p>
      <text:p text:style-name="Standard"><text:span text:style-name="T3">8.30- 9.30- śniadanie</text:span></text:p>
      <text:p text:style-name="Standard"><text:span text:style-name="T3">9.30- 11.00 </text:span><text:span text:style-name="T4">Wczesna diagnoza i interwencja</text:span></text:p>
      <text:p text:style-name="P16"><text:span text:style-name="T5">Forma realizacji: Wykład</text:span></text:p>
      <text:p text:style-name="Standard"><text:soft-page-break/><text:span text:style-name="T3">11.00-11.30 przerwa kawowa</text:span></text:p>
      <text:p text:style-name="Standard"><text:span text:style-name="T3">11.30-13.00 </text:span><text:span text:style-name="T4">Omówienie problemów w relacji nauczyciel-uczeń</text:span></text:p>
      <text:p text:style-name="P16"><text:span text:style-name="T5">Forma realizacji: Warsztat- praca w grupach, studium przypadków</text:span></text:p>
      <text:p text:style-name="Standard"><text:span text:style-name="T3">13-14.00 obiad</text:span></text:p>
      <text:p text:style-name="Standard"><text:span text:style-name="T3">14.00-15.30 </text:span><text:span text:style-name="T4">Zasady skutecznej komunikacji w kontakcie z uczniem</text:span></text:p>
      <text:p text:style-name="P16"><text:span text:style-name="T4">Zasady skutecznej komunikacji w kontakcie z rodzicem</text:span></text:p>
      <text:p text:style-name="P17"><text:span text:style-name="T5">Forma realizacji: Wykład 1h, Warsztat- wymiana doświadczeń, dyskusja moderowana 1h</text:span></text:p>
      <text:p text:style-name="Standard"><text:span text:style-name="T3">15.30-16.00 przerwa kawowa</text:span></text:p>
      <text:p text:style-name="Standard"><text:span text:style-name="T3">16.30 – wyjazd z hotel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editing-cycles>7</meta:editing-cycles>
    <meta:print-date>2013-10-14T08:59:00</meta:print-date>
    <meta:creation-date>2013-07-16T08:14:00</meta:creation-date>
    <dc:date>2013-11-15T13:57:10.84</dc:date>
    <meta:editing-duration>PT39S</meta:editing-duration>
    <meta:generator>OpenOffice.org/3.4.1$Win32 OpenOffice.org_project/341m1$Build-9593</meta:generator>
    <meta:document-statistic meta:table-count="1" meta:image-count="0" meta:object-count="0" meta:page-count="3" meta:paragraph-count="60" meta:word-count="318" meta:character-count="25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