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/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6" style:parent-style-name="Standard" style:family="paragraph"/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/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/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/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/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/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2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3" style:parent-style-name="Standard" style:family="paragraph"/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/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Standard" style:family="paragraph"/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Standard" style:family="paragraph"/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/>
    <style:style style:name="T92" style:parent-style-name="Domyślnaczcionkaakapitu" style:family="text">
      <style:text-properties fo:font-size="14pt" style:font-size-asian="14pt" style:font-size-complex="14pt"/>
    </style:style>
    <style:style style:name="P93" style:parent-style-name="Standard" style:family="paragraph"/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Standard" style:family="paragraph"/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10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08" style:parent-style-name="Domyślnaczcionkaakapitu" style:family="text">
      <style:text-properties fo:font-style="italic" style:font-style-asian="italic"/>
    </style:style>
    <style:style style:name="P109" style:parent-style-name="Standard" style:family="paragraph">
      <style:text-properties fo:font-style="italic" style:font-style-asian="italic"/>
    </style:style>
    <style:style style:name="P110" style:parent-style-name="Standard" style:family="paragraph">
      <style:text-properties fo:font-style="italic" style:font-style-asian="italic"/>
    </style:style>
    <style:style style:name="P111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I</text:span><text:span text:style-name="T3">II</text:span><text:span text:style-name="T4"><text:s/>MAZOWIECKI KONKURS HISTORYCZNY</text:span></text:p>
      <text:p text:style-name="P5"><text:span text:style-name="T6">„</text:span><text:span text:style-name="T7">Ka</text:span><text:span text:style-name="T8">m</text:span><text:span text:style-name="T9">pania wrześniowa 1939 roku oczami młodzieży</text:span><text:span text:style-name="T10">”.</text:span></text:p>
      <text:p text:style-name="P11"/>
      <text:p text:style-name="P12"/>
      <text:p text:style-name="P13">HONOROWY PATRONAT:</text:p>
      <text:p text:style-name="P14"/>
      <text:p text:style-name="P15"><text:tab/>Konkurs pod patronatem p. Sławomira Antonika – Burmistrza Dzielnicy Targówek m. st. Warszawy.</text:p>
      <text:p text:style-name="Standard"><text:span text:style-name="T16"><text:tab/>Organizator – Szkoła Podstawowa nr 380 z</text:span><text:span text:style-name="T17"><text:s/></text:span><text:span text:style-name="T18">im. Jana Pawła II<text:s/></text:span><text:span text:style-name="T19"><text:s text:c="26"/></text:span><text:span text:style-name="T20">w Warszawie oraz Społeczna Rada Kombatan</text:span><text:span text:style-name="T21">cka</text:span><text:span text:style-name="T22"><text:s/>przy Burmistrzu Dzielnicy Targówek.</text:span></text:p>
      <text:p text:style-name="P23"/>
      <text:p text:style-name="P24"/>
      <text:p text:style-name="P25">CELE KONKURSU:</text:p>
      <text:p text:style-name="P26"/>
      <text:list text:style-name="WWNum1">
        <text:list-item>
          <text:p text:style-name="P27">zapoznanie młodzieży z najnowszą historią Polski,</text:p>
        </text:list-item>
        <text:list-item>
          <text:p text:style-name="P28">kształtowanie postawy patriotycznej i szacunku dla dokonań poprzednich pokoleń,</text:p>
        </text:list-item>
        <text:list-item>
          <text:p text:style-name="P29"><text:span text:style-name="T30">próba interpretacji wydarzeń z minionych czasów przez młode pokolenie,</text:span></text:p>
        </text:list-item>
        <text:list-item>
          <text:p text:style-name="P31">rozwijanie wśród młodzieży zdolności plastycznych, literackich oraz technik pozyskiwania informacji.</text:p>
        </text:list-item>
      </text:list>
      <text:p text:style-name="P32"/>
      <text:p text:style-name="P33"/>
      <text:p text:style-name="P34">REALIZACJA KONKURSU:</text:p>
      <text:p text:style-name="P35"/>
      <text:list text:style-name="WWNum2">
        <text:list-item>
          <text:p text:style-name="P36"><text:span text:style-name="T37">w konkursie mogą wziąć udział uczniowie szkół<text:s/></text:span><text:span text:style-name="T38">podstawowyc</text:span><text:span text:style-name="T39">h</text:span><text:span text:style-name="T40"><text:s/>i średnich<text:s/></text:span><text:span text:style-name="T41"><text:s text:c="12"/></text:span><text:span text:style-name="T42">z terenu województwa mazowieckiego,</text:span></text:p>
        </text:list-item>
        <text:list-item>
          <text:p text:style-name="P43">uczniowie będą oceniani w swojej grupie wiekowej,</text:p>
        </text:list-item>
        <text:list-item>
          <text:p text:style-name="P44"><text:span text:style-name="T45">kategoria I – album</text:span><text:span text:style-name="T46"><text:s/>lub<text:s/></text:span><text:span text:style-name="T47">album wspomnieniowy</text:span><text:span text:style-name="T48">, dotyczący uczestnika kampanii wrześniowej</text:span><text:span text:style-name="T49">,</text:span></text:p>
        </text:list-item>
        <text:list-item>
          <text:p text:style-name="P50"><text:span text:style-name="T51">kategoria II – praca plastyczna w formacie A3, technika d</text:span><text:span text:style-name="T52">owolna,</text:span></text:p>
        </text:list-item>
        <text:list-item>
          <text:p text:style-name="P53"><text:span text:style-name="T54">kategoria III – prezentacja multimedialna</text:span><text:span text:style-name="T55">,</text:span></text:p>
        </text:list-item>
        <text:list-item>
          <text:p text:style-name="P56">każda szkoła może zgłosić dowolną liczbę prac z każdej kategorii,</text:p>
        </text:list-item>
        <text:list-item>
          <text:p text:style-name="P57">autorem poszczególnej pracy może być tylko jeden uczeń,</text:p>
        </text:list-item>
        <text:list-item>
          <text:p text:style-name="P58"><text:span text:style-name="T59">prace winny być zaopatrzone w następujące dane: imię i nazwisko ucznia, dokładny adres szkoły, nazwisko opiekuna - nauczyciela</text:span><text:span text:style-name="T60">, adres mailowy do nauczyciela,</text:span></text:p>
        </text:list-item>
        <text:list-item>
          <text:p text:style-name="P61">opiekun prawny uczestnika konkursu (lub uczestnik powyżej 16-go roku życia) wyraża zgodę na przetwarzanie danych osobowych,<text:s/>na potrzeby niezbędne do realizacji konkursu.</text:p>
        </text:list-item>
      </text:list>
      <text:p text:style-name="P62"/>
      <text:p text:style-name="P63">ZAKRES TEMATYCZNY KONKURSU:</text:p>
      <text:p text:style-name="P64"/>
      <text:list text:style-name="WWNum3">
        <text:list-item>
          <text:p text:style-name="P65"><text:span text:style-name="T66">tematyka prac<text:s/></text:span><text:span text:style-name="T67">może obejmować działania wojsk polskich we wrześniu 1939 roku (różne formacje), sylwetki poszczególnych żołnierzy, losy ludności cywilnej i inne zagadnienia związane z kampanią wrześniową,</text:span></text:p>
        </text:list-item>
        <text:list-item>
          <text:p text:style-name="P68">zakres chronologiczny konkursu obejmuje<text:s/>okres wrzesień – październik 1939 roku.</text:p>
        </text:list-item>
      </text:list>
      <text:p text:style-name="P69"/>
      <text:p text:style-name="P70"/>
      <text:p text:style-name="P71">TERMINARZ KONKURSU:</text:p>
      <text:p text:style-name="P72"/>
      <text:list text:style-name="WWNum4">
        <text:list-item>
          <text:p text:style-name="P73"><text:span text:style-name="T74">wszystkie prace konkursowe muszą być dostarczone do dnia<text:s/></text:span><text:span text:style-name="T75">14</text:span><text:span text:style-name="T76"><text:s/></text:span><text:span text:style-name="T77">stycznia</text:span><text:span text:style-name="T78"><text:s/>20</text:span><text:span text:style-name="T79">20</text:span><text:span text:style-name="T80"><text:s/>roku,</text:span></text:p>
        </text:list-item>
        <text:list-item>
          <text:p text:style-name="P81"><text:span text:style-name="T82">prace można składać w sekretariacie Szkoły Podstawowej nr 380 lub przesłać pocztą,</text:span></text:p>
        </text:list-item>
        <text:list-item>
          <text:p text:style-name="P83"><text:span text:style-name="T84">prezentacje multimedialne mogą być przesłane drogą elektroniczną,</text:span></text:p>
        </text:list-item>
        <text:list-item>
          <text:p text:style-name="P85"><text:span text:style-name="T86">zakończenie konkursu przewidziane jest na</text:span><text:span text:style-name="T87"><text:s/>styczeń</text:span><text:span text:style-name="T88"><text:s/>20</text:span><text:span text:style-name="T89">20<text:s/></text:span><text:span text:style-name="T90">roku,</text:span></text:p>
        </text:list-item>
        <text:list-item>
          <text:p text:style-name="P91"><text:span text:style-name="T92">laureaci konkursu zostaną powiadomieni drogą elektroniczną,</text:span></text:p>
        </text:list-item>
        <text:list-item>
          <text:p text:style-name="P93"><text:span text:style-name="T94">przewidziana jest duża ilość atrakcyjnych nagród</text:span><text:span text:style-name="T95">,</text:span></text:p>
        </text:list-item>
        <text:list-item>
          <text:p text:style-name="P96"><text:span text:style-name="T97">kontakt z organizatorem: stachur7@wp.pl</text:span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Standard"><text:span text:style-name="T103"><text:s text:c="43"/></text:span><text:span text:style-name="T104">Zapraszamy do udziału!</text:span></text:p>
      <text:p text:style-name="P105"/>
      <text:p text:style-name="P106"><text:s text:c="81"/></text:p>
      <text:p text:style-name="Standard"><text:span text:style-name="T107"><text:s text:c="92"/></text:span><text:span text:style-name="T108">Organizator konkursu</text:span></text:p>
      <text:p text:style-name="P109"/>
      <text:p text:style-name="P110"><text:s text:c="60"/><text:s text:c="50"/>Stachurski Paweł</text:p>
      <text:p text:style-name="P111"/>
      <text:p text:style-name="P112">Kontakt:</text:p>
      <text:p text:style-name="P113">Paweł Stachurski – nauczyciel historii</text:p>
      <text:p text:style-name="Standard"><text:span text:style-name="T114">Szkoła Podstawowa nr 380 im. Jana Pawła II</text:span></text:p>
      <text:p text:style-name="P115">ul. Krasiczyńska 4/6</text:p>
      <text:p text:style-name="P116">03-379 Warszawa</text:p>
      <text:p text:style-name="P117">tel./fax (022) 675 63 03</text:p>
      <text:p text:style-name="P118"/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Nagłówek2Znak" style:display-name="Nagłówek 2 Znak" style:family="text" style:parent-style-name="Domyślnaczcionkaakapitu">
      <style:text-properties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Ola</dc:creator>
    <meta:creation-date>2015-05-04T19:56:00Z</meta:creation-date>
    <dc:date>2019-12-15T20:21:00Z</dc:date>
    <meta:template xlink:href="Normal" xlink:type="simple"/>
    <meta:editing-cycles>16</meta:editing-cycles>
    <meta:editing-duration>PT5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7" meta:character-count="2849" meta:row-count="20" meta:non-whitespace-character-count="2447"/>
  </office:meta>
</office:document-meta>
</file>